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doornstraat ongenummer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7-7-2018 hebben ontvangen:</text:p>
            <text:p text:style-name="common-al">Vuurdoornstraat ongenummerd 's-Gravenpolder, bouwen twee onder één kap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907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uurdoornstraat ongenummerd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72</meta:user-defined>
    <meta:user-defined meta:name="OVERHEIDop.GmbID/DC.identifier">gmb-2018-159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</meta:user-defined>
    <meta:user-defined meta:name="OVERHEIDop.woonplaats">'s-Gravenpolder</meta:user-defined>
    <meta:user-defined meta:name="OVERHEIDop.straatnaam">Vuurdoor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688 386653</meta:user-defined>
    <meta:user-defined meta:name="OVERHEIDop.versieInformatie"/>
  </office:meta>
</office:document-meta>
</file>