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Eerselsedijk 40 in Bergeijk, organiseren van het 90-jarig jubileum RKVV Bergeijk op 8 sept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32</text:p>
            <text:p text:style-name="common-al">Omschrijving: Eerselsedijk 40 in Bergeijk, organiseren van het 90-jarig jubileum RKVV Bergeijk op 8 september 2018</text:p>
            <text:p text:style-name="common-al">Dit besluit ligt vanaf 21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07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7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7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rselsedijk 40 in Bergeijk, organiseren van het 90-jarig jubileum RKVV Bergeijk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71</meta:user-defined>
    <meta:user-defined meta:name="OVERHEIDop.GmbID/DC.identifier">gmb-2018-159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4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83 371424</meta:user-defined>
    <meta:user-defined meta:name="OVERHEIDop.versieInformatie"/>
  </office:meta>
</office:document-meta>
</file>