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tweede kwartaal van 2018 de navolgende meldingen Activiteitenbesluit en de bijbehorende Regeling zijn ontvangen.</text:p>
            <text:p text:style-name="common-al">Bouw- en houtbedrijven</text:p>
            <text:p text:style-name="common-al">- Jan Van Galenstraat 17, 3115 JG, Schiedam, Indupak B.V. (413342). </text:p>
            <text:p text:style-name="common-al">Groot- en detailhandel</text:p>
            <text:p text:style-name="common-al">- Broersvest 111, 3111 EE, Schiedam, Delaganza (407548);</text:p>
            <text:p text:style-name="common-al">- Buitenhavenweg 140, 3113 BE, Schiedam, Branderij Luijendijk (951247);</text:p>
            <text:p text:style-name="common-al">- Lange Kerkstraat 35A, 3111 NN, Schiedam, Bakkerij Sahin (407619).</text:p>
            <text:p text:style-name="common-al">Horeca</text:p>
            <text:p text:style-name="common-al">- Groenelaan 71, 3114 CB, Schiedam, Lale Restaurant (314346);</text:p>
            <text:p text:style-name="common-al">- Noorderweg 16, 3119 XX, Schiedam, Happy Italy Schiedam B.V. (951397);</text:p>
            <text:p text:style-name="common-al">- Koemarkt 20, 3111 JH, Schiedam, Bram Ladage Verse Patat (400362).</text:p>
            <text:p text:style-name="common-al">Installaties</text:p>
            <text:p text:style-name="common-al">- Schiedamseweg 133, 3121 JG, Schiedam, Bouwkeet Dura Vermeer met bovengrondse propaantank (313691).</text:p>
            <text:p text:style-name="common-al">Metaalelectrobedrijven</text:p>
            <text:p text:style-name="common-al">- Fokkerstraat 495, 3125 BD, Schiedam, Boers &amp; Co FMI B.V. (314030).</text:p>
            <text:p text:style-name="common-al">Inlichtingen</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0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69</meta:user-defined>
    <meta:user-defined meta:name="OVERHEIDop.GmbID/DC.identifier">gmb-2018-15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G 17</meta:user-defined>
    <meta:user-defined meta:name="OVERHEIDop.woonplaats">Schiedam</meta:user-defined>
    <meta:user-defined meta:name="OVERHEIDop.straatnaam">Jan van Galenstraat</meta:user-defined>
    <meta:user-defined meta:name="OVERHEID.PostcodeHuisnummer/OVERHEIDop.postcodeHuisnummer">3111EE 109c</meta:user-defined>
    <meta:user-defined meta:name="OVERHEIDop.straatnaam">Broersvest</meta:user-defined>
    <meta:user-defined meta:name="OVERHEID.PostcodeHuisnummer/OVERHEIDop.postcodeHuisnummer">3113BE 140</meta:user-defined>
    <meta:user-defined meta:name="OVERHEIDop.straatnaam">Buitenhavenweg</meta:user-defined>
    <meta:user-defined meta:name="OVERHEID.PostcodeHuisnummer/OVERHEIDop.postcodeHuisnummer">3111NN 35a</meta:user-defined>
    <meta:user-defined meta:name="OVERHEIDop.straatnaam">Lange Kerkstraat</meta:user-defined>
    <meta:user-defined meta:name="OVERHEID.PostcodeHuisnummer/OVERHEIDop.postcodeHuisnummer">3114CB 71</meta:user-defined>
    <meta:user-defined meta:name="OVERHEIDop.straatnaam">Groenelaan</meta:user-defined>
    <meta:user-defined meta:name="OVERHEID.PostcodeHuisnummer/OVERHEIDop.postcodeHuisnummer">3119XX 14</meta:user-defined>
    <meta:user-defined meta:name="OVERHEIDop.straatnaam">Noorderweg</meta:user-defined>
    <meta:user-defined meta:name="OVERHEID.PostcodeHuisnummer/OVERHEIDop.postcodeHuisnummer">3111JH 20</meta:user-defined>
    <meta:user-defined meta:name="OVERHEIDop.straatnaam">Koemarkt</meta:user-defined>
    <meta:user-defined meta:name="OVERHEID.PostcodeHuisnummer/OVERHEIDop.postcodeHuisnummer">3121JK 84</meta:user-defined>
    <meta:user-defined meta:name="OVERHEIDop.straatnaam">Schiedamseweg</meta:user-defined>
    <meta:user-defined meta:name="OVERHEID.PostcodeHuisnummer/OVERHEIDop.postcodeHuisnummer">3125BD 495</meta:user-defined>
    <meta:user-defined meta:name="OVERHEIDop.straatnaam">Fokk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13 435731</meta:user-defined>
    <meta:user-defined meta:name="OVERHEID.EPSG28992/DC.spatial">87242 436956</meta:user-defined>
    <meta:user-defined meta:name="OVERHEID.EPSG28992/DC.spatial">87378 436548</meta:user-defined>
    <meta:user-defined meta:name="OVERHEID.EPSG28992/DC.spatial">87125 437064</meta:user-defined>
    <meta:user-defined meta:name="OVERHEID.EPSG28992/DC.spatial">87317 435781</meta:user-defined>
    <meta:user-defined meta:name="OVERHEID.EPSG28992/DC.spatial">87604 437721</meta:user-defined>
    <meta:user-defined meta:name="OVERHEID.EPSG28992/DC.spatial">87243 436694</meta:user-defined>
    <meta:user-defined meta:name="OVERHEID.EPSG28992/DC.spatial">85709 438556</meta:user-defined>
    <meta:user-defined meta:name="OVERHEID.EPSG28992/DC.spatial">86937 438799</meta:user-defined>
    <meta:user-defined meta:name="OVERHEIDop.versieInformatie"/>
  </office:meta>
</office:document-meta>
</file>