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34, 2131 WE, realiseren van een uitrit, 19-07-2018, zaaknummer 2759251, olonummer 3814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6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6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laan 34, 2131 WE, realiseren van een uitrit, 19-07-2018, zaaknummer 2759251, olonummer 3814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68</meta:user-defined>
    <meta:user-defined meta:name="OVERHEIDop.GmbID/DC.identifier">gmb-2018-159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E 34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85 479950</meta:user-defined>
    <meta:user-defined meta:name="OVERHEIDop.versieInformatie"/>
  </office:meta>
</office:document-meta>
</file>