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 Koe 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18 met zaaknummer <text:span text:style-name="nadrukvet">M-SLM180217 </text:span>voor het verwijderen van asbest (deel 2) op de locatie <text:span text:style-name="nadrukvet">Bonte Koe 1 in Zuiddorpe</text:span>. De sloopmelding is op 20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nte Koe 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066</meta:user-defined>
    <meta:user-defined meta:name="OVERHEIDop.GmbID/DC.identifier">gmb-2018-15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SW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17 362254.55</meta:user-defined>
    <meta:user-defined meta:name="OVERHEIDop.versieInformatie"/>
  </office:meta>
</office:document-meta>
</file>