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splan, Urksteeg 1 (zaaknummer 430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Urksteeg 1</text:span> – voor het wijzigen van bestemmingsplan ((huidige kantine ook mogelijkheid bieden voor naschoolse opvang en later mogelijk ook kinderopvang),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6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splan, Urksteeg 1 (zaaknummer 430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64</meta:user-defined>
    <meta:user-defined meta:name="OVERHEIDop.GmbID/DC.identifier">gmb-2018-15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meta:user-defined>
    <meta:user-defined meta:name="OVERHEIDop.woonplaats">Zwolle</meta:user-defined>
    <meta:user-defined meta:name="OVERHEIDop.straatnaam">U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