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oetzelaerlaan 245 -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overeenkomstig de feitelijke situatie en maatvoering, van de verleende vergunning voor het bouwen van een woning van twee bouwlagen op de bedrijfsruimte Van Boetzelaerlaan 245 en 247 met kenmerk 201610878/6129922 d.d. 20-10-2016, welke wijziging bestaat uit het veranderen van de maatvoering, plattegronden en gevels</text:p>
            <text:p text:style-name="common-al"/>
            <text:p text:style-name="common-al">Ons kenmerk: 20180724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245 - 247</text:p>
            <text:p text:style-name="tussenkopcur">
            <text:span text:style-name="nadrukvet">Datum bekendmaking besluit:</text:span>
          </text:p>
            <text:p text:style-name="common-al">2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06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oetzelaerlaan 245 - 2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63</meta:user-defined>
    <meta:user-defined meta:name="OVERHEIDop.GmbID/DC.identifier">gmb-2018-159063</meta:user-defined>
    <meta:user-defined meta:name="OVERHEID.TaxonomieBeleidsagenda/OVERHEID.category">Ruimte en infrastructuur | Organisatie en beleid</meta:user-defined>
    <meta:user-defined meta:name="DCTERMS.abstract">Het gewijzigd uitvoeren, overeenkomstig de feitelijke situatie en maatvoering, van de verleende vergunning voor het bouwen van een woning van twee bouwlagen op de bedrijfsruimte Van Boetzelaerlaan 245 en 247 met k.... Deze bekendmaking bevat de activiteit(en): bouwen, ontheffing kruimel.</meta:user-defined>
    <meta:user-defined meta:name="OVERHEIDop.referentienummer">201807242/6819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W 2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36575-v1-BM 180720 201807242 Van B...|exb-2018-46275</meta:user-defined>
    <meta:user-defined meta:name="OVERHEID.EPSG28992/DC.spatial">78519.164 456937.417</meta:user-defined>
    <meta:user-defined meta:name="OVERHEIDop.versieInformatie"/>
  </office:meta>
</office:document-meta>
</file>