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Noordbroek 15, 1426798, uitbreiden laad- en losruimte, 17 juli 2018 </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906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6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6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Noordbroek 15, 1426798, uitbreiden laad- en losruimte, 1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061</meta:user-defined>
    <meta:user-defined meta:name="OVERHEIDop.GmbID/DC.identifier">gmb-2018-159061</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BL 15</meta:user-defined>
    <meta:user-defined meta:name="OVERHEIDop.woonplaats">Almelo</meta:user-defined>
    <meta:user-defined meta:name="OVERHEIDop.straatnaam">Noordbroe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236 486806</meta:user-defined>
    <meta:user-defined meta:name="OVERHEIDop.versieInformatie"/>
  </office:meta>
</office:document-meta>
</file>