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de kern Westerhoven, organiseren van slotactiviteiten op 17 en 18 augustus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8-0841</text:p>
            <text:p text:style-name="common-al">Meldingsdatum: 19 juli 2018</text:p>
            <text:p text:style-name="common-al">Omschrijving: de kern Westerhoven, organiseren van slotactiviteiten op 17 en 18 augustus 2018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59058</text:span><text:line-break/><text:date style:data-style-name="dag" text:fixed="true" text:date-value="2018-07-24"/><text:line-break/><text:date style:data-style-name="jaar" text:fixed="true" text:date-value="2018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058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058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PV melding, de kern Westerhoven, organiseren van slotactiviteiten op 17 en 18 augustus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4</meta:user-defined>
    <meta:user-defined meta:name="OVERHEIDop.publicationIssue">159058</meta:user-defined>
    <meta:user-defined meta:name="OVERHEIDop.GmbID/DC.identifier">gmb-2018-15905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63BD 36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5658.07 371370.25</meta:user-defined>
    <meta:user-defined meta:name="OVERHEIDop.versieInformatie"/>
  </office:meta>
</office:document-meta>
</file>