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um, naast Burg. B. Lohmanlaan 1 (kadastraal Bergum G, 5387) het kappen van 8 bomen</text:p>
      <text:section text:name="zakelijke-mededeling_id1-3-2" text:style-name="zakelijke-mededeling">
        <text:section text:name="zakelijke-mededeling-tekst_id1-3-2-1" text:style-name="zakelijke-mededeling-tekst">
          <text:section text:name="tekst_id1-3-2-1-1" text:style-name="tekst">
            <text:p text:style-name="common-al">Burgum, naast Burg. B. Lohmanlaan 1 (kadastraal Bergum G, 5387)</text:p>
            <text:p text:style-name="common-al">Z-HZ_WABO-2018-0903    Olo: 3804743</text:p>
            <text:p text:style-name="common-al">het kappen van 8 bomen</text:p>
            <text:p text:style-name="common-al">Datum ontvangst: 16 juli 2018</text:p>
            <text:p text:style-name="common-al">Datum bekendmaking besluit: 18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905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um, naast Burg. B. Lohmanlaan 1 (kadastraal Bergum G, 5387) het kappen va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056</meta:user-defined>
    <meta:user-defined meta:name="OVERHEIDop.GmbID/DC.identifier">gmb-2018-159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A 1</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003 579201</meta:user-defined>
    <meta:user-defined meta:name="OVERHEIDop.versieInformatie"/>
  </office:meta>
</office:document-meta>
</file>