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Luyksgestel, Kloostertuin 26, bouw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18-0390</text:p>
            <text:p text:style-name="common-al">Datum verzonden: 10-07-2018</text:p>
            <text:p text:style-name="common-al">Omschrijving: Luyksgestel, Kloostertuin 26, bouwen van een overkapping 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905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5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5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, Luyksgestel, Kloostertuin 26, bouw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54</meta:user-defined>
    <meta:user-defined meta:name="OVERHEIDop.GmbID/DC.identifier">gmb-2018-159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L 26</meta:user-defined>
    <meta:user-defined meta:name="OVERHEIDop.woonplaats">Luyksgestel</meta:user-defined>
    <meta:user-defined meta:name="OVERHEIDop.straatnaam">Kloostertuin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452 366687</meta:user-defined>
    <meta:user-defined meta:name="OVERHEIDop.versieInformatie"/>
  </office:meta>
</office:document-meta>
</file>