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Smaragdstraat 57 t/m 67, 1545538, het gedeeltelijk intrekken van de vergunning (betreft garage Smaragdstraat 67 ), 17 juli 2018</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905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5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5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Smaragdstraat 57 t/m 67, 1545538, het gedeeltelijk intrekken van de vergunning (betreft garage Smaragdstraat 67 ), 1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053</meta:user-defined>
    <meta:user-defined meta:name="OVERHEIDop.GmbID/DC.identifier">gmb-2018-159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HB 61</meta:user-defined>
    <meta:user-defined meta:name="OVERHEIDop.woonplaats">Almelo</meta:user-defined>
    <meta:user-defined meta:name="OVERHEIDop.straatnaam">Smaragd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64 484762</meta:user-defined>
    <meta:user-defined meta:name="OVERHEIDop.versieInformatie"/>
  </office:meta>
</office:document-meta>
</file>