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zekop 1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4-7-2018 hebben ontvangen:</text:p>
            <text:p text:style-name="common-al">Blazekop 1 Ovezande verhogen dak en plaatsen aanbouw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9052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5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5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azekop 1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52</meta:user-defined>
    <meta:user-defined meta:name="OVERHEIDop.GmbID/DC.identifier">gmb-2018-159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1TN 1</meta:user-defined>
    <meta:user-defined meta:name="OVERHEIDop.woonplaats">Ovezande</meta:user-defined>
    <meta:user-defined meta:name="OVERHEIDop.straatnaam">Blazekop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860 383916</meta:user-defined>
    <meta:user-defined meta:name="OVERHEIDop.versieInformatie"/>
  </office:meta>
</office:document-meta>
</file>