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rallelweg 6 Lew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14-7-2018 hebben ontvangen:</text:p>
            <text:p text:style-name="common-al">Parallelweg 6 Lewedorp wijzigen van de gevel en bestemming pand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59049</text:span><text:line-break/><text:date style:data-style-name="dag" text:fixed="true" text:date-value="2018-07-24"/><text:line-break/><text:date style:data-style-name="jaar" text:fixed="true" text:date-value="2018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049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049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arallelweg 6 Lewe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4</meta:user-defined>
    <meta:user-defined meta:name="OVERHEIDop.publicationIssue">159049</meta:user-defined>
    <meta:user-defined meta:name="OVERHEIDop.GmbID/DC.identifier">gmb-2018-1590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56AD 6</meta:user-defined>
    <meta:user-defined meta:name="OVERHEIDop.woonplaats">Lewedorp</meta:user-defined>
    <meta:user-defined meta:name="OVERHEIDop.straatnaam">Parallelweg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1401 390559</meta:user-defined>
    <meta:user-defined meta:name="OVERHEIDop.versieInformatie"/>
  </office:meta>
</office:document-meta>
</file>