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ookvrije werkplekken griffi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rookvrije werkplekken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medewerker:</text:p>
                <text:list text:style-name="id1-3-2-2-1-3-1-3">
                  <text:list-item text:style-override="id1-3-2-2-1-3-1-3-1">
                    <text:number>1.</text:number>
                    <text:p text:style-name="al">Ambtenaar als bedoeld in artikel 1:1, eerste lid onder a van de CAR;</text:p>
                  </text:list-item>
                  <text:list-item text:style-override="id1-3-2-2-1-3-1-3-2">
                    <text:number>2.</text:number>
                    <text:p text:style-name="al">Persoon die betaalde of onbetaalde werkzaamheden voor de gemeente verricht, anders dan in ambtelijk dienstverband. Hieronder wordt ook begrepen: een stagiair.</text:p>
                  </text:list-item>
                </text:list>
              </text:list-item>
              <text:list-item text:style-override="id1-3-2-2-1-3-2">
                <text:number>b.</text:number>
                <text:p text:style-name="al">bezoeker: bezoeker van gemeentelijke gebouwen; </text:p>
              </text:list-item>
              <text:list-item text:style-override="id1-3-2-2-1-3-3">
                <text:number>c.</text:number>
                <text:p text:style-name="al">werkplek: de hele werkomgeving van de medewerker;</text:p>
              </text:list-item>
              <text:list-item text:style-override="id1-3-2-2-1-3-4">
                <text:number>d.</text:number>
                <text:p text:style-name="al">leidinggevende: de directie en/of het management van de gemeentelijke organisatie van Raalte, die aangesteld zijn door het college, en belast zijn met leidinggevende taken en verantwoordelijkheden; </text:p>
              </text:list-item>
              <text:list-item text:style-override="id1-3-2-2-1-3-5">
                <text:number>e.</text:number>
                <text:p text:style-name="al">gemeente: gemeente Raalte.</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eenduidige regels over roken te stellen in het belang van rokers en niet-rokers.</text:p>
              </text:list-item>
              <text:list-item text:style-override="id1-3-2-2-2-3">
                <text:number>2.</text:number>
                <text:p text:style-name="al">Deze regeling is van toepassing op alle medewerkers en bezoekers van gemeentelijke gebouwen.</text:p>
              </text:list-item>
            </text:list>
          </text:section>
          <text:section text:name="artikel_id1-3-2-2-3" text:style-name="artikel">
            <text:p text:style-name="artikel_kop_titel"><text:span text:style-name="artikel_kop_label">Artikel</text:span> <text:span text:style-name="artikel_kop_nr">3</text:span> Rookverbod</text:p>
            <text:list text:style-name="id1-3-2-2-3-2">
              <text:list-item text:style-override="id1-3-2-2-3-2">
                <text:number>1.</text:number>
                <text:p text:style-name="al">In alle gemeentelijke gebouwen en op alle werkplekken is roken verboden.</text:p>
              </text:list-item>
              <text:list-item text:style-override="id1-3-2-2-3-3">
                <text:number>2.</text:number>
                <text:p text:style-name="al">Het rookverbod geldt zowel binnen als buiten kantooruren.</text:p>
              </text:list-item>
              <text:list-item text:style-override="id1-3-2-2-3-4">
                <text:number>3.</text:number>
                <text:p text:style-name="al">Bij de ingang van elk gebouw is aangegeven dat in het betreffende gebouw een algemeen rookverbod van kracht is.</text:p>
              </text:list-item>
            </text:list>
          </text:section>
          <text:section text:name="artikel_id1-3-2-2-4" text:style-name="artikel">
            <text:p text:style-name="artikel_kop_titel"><text:span text:style-name="artikel_kop_label">Artikel</text:span> <text:span text:style-name="artikel_kop_nr">4</text:span> Rookruimte binnen</text:p>
            <text:p text:style-name="al">In de gebouwen van de gemeente zijn geen rookruimtes aanwezig, met uitzondering van de brandweerkazernes van Raalte en Heino.</text:p>
          </text:section>
          <text:section text:name="artikel_id1-3-2-2-5" text:style-name="artikel">
            <text:p text:style-name="artikel_kop_titel"><text:span text:style-name="artikel_kop_label">Artikel</text:span> <text:span text:style-name="artikel_kop_nr">5</text:span> Rookruimte buiten</text:p>
            <text:list text:style-name="id1-3-2-2-5-2">
              <text:list-item text:style-override="id1-3-2-2-5-2">
                <text:number>1.</text:number>
                <text:p text:style-name="al">Buiten de gebouwen van de gemeente, maar nog wel op de terreinen, zijn één of meerdere plaatsen aangewezen waar gerookt mag worden. Deze plaatsen zijn voorzien van asbakken.</text:p>
              </text:list-item>
              <text:list-item text:style-override="id1-3-2-2-5-3">
                <text:number>2.</text:number>
                <text:p text:style-name="al">Met pictogrammam is aangegeven waar roken is toegestaan.</text:p>
              </text:list-item>
              <text:list-item text:style-override="id1-3-2-2-5-4">
                <text:number>3.</text:number>
                <text:p text:style-name="al">De plaatsen waar buiten gerookt mag worden, mogen niet bij de ingang of in de onmiddellijke nabijheid van te openen ramen zijn.</text:p>
              </text:list-item>
            </text:list>
          </text:section>
          <text:section text:name="artikel_id1-3-2-2-6" text:style-name="artikel">
            <text:p text:style-name="artikel_kop_titel"><text:span text:style-name="artikel_kop_label">Artikel</text:span> <text:span text:style-name="artikel_kop_nr">6</text:span> Handhaving rookverbod</text:p>
            <text:p text:style-name="al">De leidinggevende is verantwoordelijk voor het handhaven van het rookverbod. De gemeentesecretaris is eindverantwoordelijk.</text:p>
          </text:section>
          <text:section text:name="artikel_id1-3-2-2-7" text:style-name="artikel">
            <text:p text:style-name="artikel_kop_titel"><text:span text:style-name="artikel_kop_label">Artikel</text:span> <text:span text:style-name="artikel_kop_nr">7</text:span> Rookoverlast</text:p>
            <text:list text:style-name="id1-3-2-2-7-2">
              <text:list-item text:style-override="id1-3-2-2-7-2">
                <text:number>1.</text:number>
                <text:p text:style-name="al">Indien een medewerker rookoverlast ervaart of ziet dat het rookverbod wordt overtreden wendt hij zich tot zijn leidinggevende.</text:p>
              </text:list-item>
              <text:list-item text:style-override="id1-3-2-2-7-3">
                <text:number>2.</text:number>
                <text:p text:style-name="al">Wanneer een bezoeker rookoverlast ervaart dan kan hij dat kenbaar maken bij de organisatie. Zo nodig kan hij een klacht indienen bij de Voedsel- en Waren Autoriteit (VWA). Dit kan met het klachtenformulier www.rokenendewet.nl of via de warenklachtenlijn van de VWA.</text:p>
              </text:list-item>
            </text:list>
          </text:section>
          <text:section text:name="artikel_id1-3-2-2-8" text:style-name="artikel">
            <text:p text:style-name="artikel_kop_titel"><text:span text:style-name="artikel_kop_label">Artikel</text:span> <text:span text:style-name="artikel_kop_nr">8</text:span> Overtreding rookverbod</text:p>
            <text:list text:style-name="id1-3-2-2-8-2">
              <text:list-item text:style-override="id1-3-2-2-8-2">
                <text:number>1.</text:number>
                <text:p text:style-name="al">De gemeenteraad heeft de bevoegdheid om maatregelen te nemen tegen overtreders van het rookverbod.</text:p>
              </text:list-item>
              <text:list-item text:style-override="id1-3-2-2-8-3">
                <text:number>2.</text:number>
                <text:p text:style-name="al">Medewerkers die zich niet houden aan het rookverbod komen de aan hen opgelegde verplichtingen niet na. Hoofdstuk 16 van de CAR-UWO kan dan worden toegepast.</text:p>
              </text:list-item>
              <text:list-item text:style-override="id1-3-2-2-8-4">
                <text:number>3.</text:number>
                <text:p text:style-name="al">Schending van de rookverbod door personen die betaalde of onbetaalde werkzaamheden voor de gemeente verrichten, anders dan in ambtelijk dienstverband, wordt opgenomen met de werkgever dan wel de leidinggevende van deze persoon. Het schenden van het rookverbod kan resulteren in:</text:p>
                <text:list text:style-name="id1-3-2-2-8-4-3">
                  <text:list-item text:style-override="id1-3-2-2-8-4-3-1">
                    <text:number>•</text:number>
                    <text:p text:style-name="al">het geven van een waarschuwing via de ingeleende organisatie; </text:p>
                  </text:list-item>
                  <text:list-item text:style-override="id1-3-2-2-8-4-3-2">
                    <text:number>•</text:number>
                    <text:p text:style-name="al">het herzien van de afspraken over de te factureren arbeidsduur; </text:p>
                  </text:list-item>
                  <text:list-item text:style-override="id1-3-2-2-8-4-3-3">
                    <text:number>•</text:number>
                    <text:p text:style-name="al">ontbinding van de overeenkomst.</text:p>
                  </text:list-item>
                </text:list>
              </text:list-item>
              <text:list-item text:style-override="id1-3-2-2-8-5">
                <text:number>4.</text:number>
                <text:p text:style-name="al">Bezoekers die zich niet houden aan het rookverbod worden verzocht het gedrag te veranderen of het gebouw te verlaten.</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het college een bijzondere voorziening treffen.</text:p>
            <text:p text:style-name="al"/>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 </text:p>
            <text:p text:style-name="al">Deze regeling kan worden aangehaald als de regeling rookvrije werkplekken griffie Raalte. </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Jan Bouke  </text:span>
            <text:span text:style-name="achternaam">Zijlstra </text:span>
          </text:span></text:p>
            <text:p><text:span text:style-name="functie">Voorzitter,</text:span></text:p>
            <text:p><text:span text:style-name="ondertekening_naam">
            <text:span text:style-name="voornaam">Martijn  </text:span>
            <text:span text:style-name="achternaam">Dad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904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4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4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ookvrije werkplekken griffie Raa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9047</meta:user-defined>
    <meta:user-defined meta:name="OVERHEIDop.GmbID/DC.identifier">gmb-2018-159047</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rookvrije werkplekken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41_1</meta:user-defined>
    <meta:user-defined meta:name="OVERHEIDop.versieInformatie"/>
  </office:meta>
</office:document-meta>
</file>