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chtensteinweg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-7-2018 hebben ontvangen:</text:p>
            <text:p text:style-name="common-al">Liechtensteinweg ongenummerd Nieuwdorp het bouwen van een duurzaam datacente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4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chtensteinweg ongenummerd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46</meta:user-defined>
    <meta:user-defined meta:name="OVERHEIDop.GmbID/DC.identifier">gmb-2018-159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T</meta:user-defined>
    <meta:user-defined meta:name="OVERHEIDop.woonplaats">Nieuwdorp</meta:user-defined>
    <meta:user-defined meta:name="OVERHEIDop.straatnaam">Liechtenstei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629 385179</meta:user-defined>
    <meta:user-defined meta:name="OVERHEIDop.versieInformatie"/>
  </office:meta>
</office:document-meta>
</file>