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61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3-7-2018 hebben ontvangen:</text:p>
            <text:p text:style-name="common-al">Dorpsstraat 61 Heinkenszand vervangen gevelreclame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904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4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4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61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44</meta:user-defined>
    <meta:user-defined meta:name="OVERHEIDop.GmbID/DC.identifier">gmb-2018-159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BB 61</meta:user-defined>
    <meta:user-defined meta:name="OVERHEIDop.woonplaats">Heinkensza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819 388267</meta:user-defined>
    <meta:user-defined meta:name="OVERHEIDop.versieInformatie"/>
  </office:meta>
</office:document-meta>
</file>