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167, 1118 BH, realiseren van een trapgat voor een nieuwe verbinding tussen de 8e en 9e verdieping, 19-07-2018, zaaknummer 2758897, olonummer 3805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4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chiphol Boulevard 167, 1118 BH, realiseren van een trapgat voor een nieuwe verbinding tussen de 8e en 9e verdieping, 19-07-2018, zaaknummer 2758897, olonummer 38054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43</meta:user-defined>
    <meta:user-defined meta:name="OVERHEIDop.GmbID/DC.identifier">gmb-2018-159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H 267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48 480221</meta:user-defined>
    <meta:user-defined meta:name="OVERHEIDop.versieInformatie"/>
  </office:meta>
</office:document-meta>
</file>