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uquiusdijk 72A, 2142 ES, plaatsen van een deur in een schuur, 19-07-2018, zaaknummer 2758775, olonummer 38137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03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3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3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Cruquius, Cruquiusdijk 72A, 2142 ES, plaatsen van een deur in een schuur, 19-07-2018, zaaknummer 2758775, olonummer 38137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37</meta:user-defined>
    <meta:user-defined meta:name="OVERHEIDop.GmbID/DC.identifier">gmb-2018-1590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S 72</meta:user-defined>
    <meta:user-defined meta:name="OVERHEIDop.woonplaats">Cruquius</meta:user-defined>
    <meta:user-defined meta:name="OVERHEIDop.straatnaam">Cruquius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96 483709</meta:user-defined>
    <meta:user-defined meta:name="OVERHEIDop.versieInformatie"/>
  </office:meta>
</office:document-meta>
</file>