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marijnstraat ongenummer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-7-2018 hebben ontvangen:</text:p>
            <text:p text:style-name="common-al">Rozemarijnstraat ongenummer Heinkenszand 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903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3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3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marijnstraat ongenummer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36</meta:user-defined>
    <meta:user-defined meta:name="OVERHEIDop.GmbID/DC.identifier">gmb-2018-159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TP</meta:user-defined>
    <meta:user-defined meta:name="OVERHEIDop.woonplaats">Heinkenszand</meta:user-defined>
    <meta:user-defined meta:name="OVERHEIDop.straatnaam">Rozemarij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0 388800</meta:user-defined>
    <meta:user-defined meta:name="OVERHEIDop.versieInformatie"/>
  </office:meta>
</office:document-meta>
</file>