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12h en 12j, 2861 DS in Bergambacht (Skaeve Hus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959 voor een omgevingsvergunning voor het tijdelijk oprichten van twee woonunits (Skaeve Huse) met voorzieningen op locatie Veerweg 12h en 12j, 2861 D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03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weg 12h en 12j, 2861 DS in Bergambacht (Skaeve Hu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35</meta:user-defined>
    <meta:user-defined meta:name="OVERHEIDop.GmbID/DC.identifier">gmb-2018-15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S 12</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65 437782</meta:user-defined>
    <meta:user-defined meta:name="OVERHEID.EPSG28992/DC.spatial">113181.65 437657.7</meta:user-defined>
    <meta:user-defined meta:name="OVERHEID.EPSG28992/DC.spatial">113231.43 437759.1</meta:user-defined>
    <meta:user-defined meta:name="OVERHEID.EPSG28992/DC.spatial">113283.85 437690.7</meta:user-defined>
    <meta:user-defined meta:name="OVERHEIDop.versieInformatie"/>
  </office:meta>
</office:document-meta>
</file>