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11015892) Oktoberfest, op 20 en 21 oktober 2018.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6 jul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03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3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3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11015892) Oktoberfest, op 20 en 2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34</meta:user-defined>
    <meta:user-defined meta:name="OVERHEIDop.GmbID/DC.identifier">gmb-2018-159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56 579325</meta:user-defined>
    <meta:user-defined meta:name="OVERHEIDop.versieInformatie"/>
  </office:meta>
</office:document-meta>
</file>