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ooster 33: voor het legaliseren van een bed en breakfast en diverse bijbehorende bouwwerken en de nieuwbouw van een bijbehorend bouww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juni 2018. Besluit verzonden op 20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15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03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3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looster 33: voor het legaliseren van een bed en breakfast en diverse bijbehorende bouwwerken en de nieuwbouw van een bijbehorend bouw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30</meta:user-defined>
    <meta:user-defined meta:name="OVERHEIDop.GmbID/DC.identifier">gmb-2018-1590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B 33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64 519346</meta:user-defined>
    <meta:user-defined meta:name="OVERHEIDop.versieInformatie"/>
  </office:meta>
</office:document-meta>
</file>