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egje/Baarlandsezan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7-2018 hebben verleend:</text:p>
            <text:p text:style-name="common-al">Langeweegje/Baarlandsezandweg, vervangen MS, en LS kabels</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902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weegje/Baarlandsezand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26</meta:user-defined>
    <meta:user-defined meta:name="OVERHEIDop.GmbID/DC.identifier">gmb-2018-159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NJ</meta:user-defined>
    <meta:user-defined meta:name="OVERHEIDop.woonplaats">'s-Gravenpolder</meta:user-defined>
    <meta:user-defined meta:name="OVERHEIDop.straatnaam">Baarlandsezan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885 385883</meta:user-defined>
    <meta:user-defined meta:name="OVERHEIDop.versieInformatie"/>
  </office:meta>
</office:document-meta>
</file>