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Corciovei Costel 05-06-1978</text:p>
            <text:p text:style-name="common-al">Kleine Theo 09-04-1956</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025</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25</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25</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025</meta:user-defined>
    <meta:user-defined meta:name="OVERHEIDop.GmbID/DC.identifier">gmb-2018-1590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