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cidentele standplaatsvergunning, samplingactie, Maagjesbolwerk 16, (zaaknummer 52247-2018)</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20 juli 2018, is een incidentele standplaatsvergunning verleend voor het innemen van een standplaats voor het uitdelen van samples (Douwe Egberts Ice) op 1 september 2018, op <text:span text:style-name="nadrukvet">Maagjesbolwerk 16</text:span>.</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9021</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021</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021</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incidentele standplaatsvergunning, samplingactie, Maagjesbolwerk 16, (zaaknummer 52247-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4</meta:user-defined>
    <meta:user-defined meta:name="OVERHEIDop.publicationIssue">159021</meta:user-defined>
    <meta:user-defined meta:name="OVERHEIDop.GmbID/DC.identifier">gmb-2018-15902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LL 22</meta:user-defined>
    <meta:user-defined meta:name="OVERHEIDop.woonplaats">Zwolle</meta:user-defined>
    <meta:user-defined meta:name="OVERHEIDop.straatnaam">Maagjesbolwerk</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639 503093</meta:user-defined>
    <meta:user-defined meta:name="OVERHEIDop.versieInformatie"/>
  </office:meta>
</office:document-meta>
</file>