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tijdelijke omgevingsvergunning voor afwijkend gebruik t.b.v. het kantoorgebouw voor zelfstandige kantoren, Centraleweg 16 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1-2018 Centraleweg 16 Kan, 4931 NB Geertruidenberg</text:span>
          </text:p>
            <text:p text:style-name="common-al">Tijdelijke omgevingsvergunning voor afwijkend gebruik t.b.v. het kantoorgebouw voor zelfstandige kantoren (activiteit Bouw, RO en Monument)</text:p>
            <text:p text:style-name="common-al">Op de hiervoor vermelde verleende vergunning(en) is procedure 3 van toepassing. Om nadere informatie te krijgen kunt u een afspraak maken bij de Gemeentewinkel.</text:p>
            <text:p text:style-name="common-al">Procedures</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tijdelijke omgevingsvergunning voor afwijkend gebruik t.b.v. het kantoorgebouw voor zelfstandige kantoren, Centraleweg 16 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02</meta:user-defined>
    <meta:user-defined meta:name="OVERHEIDop.GmbID/DC.identifier">gmb-2018-15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16 kan</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08 411996</meta:user-defined>
    <meta:user-defined meta:name="OVERHEIDop.versieInformatie"/>
  </office:meta>
</office:document-meta>
</file>