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18/58036 Buurtfeest in de Burgenbuurt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feest</text:p>
            <text:p text:style-name="common-al">Datum evenement:	8 september 2018</text:p>
            <text:p text:style-name="common-al">Locatie:	op het voetbalveldje aan de Wijenburg in Ugchelen</text:p>
            <text:p text:style-name="common-al">Datum vergunning:			20 juli 20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01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1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1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18/58036 Buurtfeest in de Burgenbuurt i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18</meta:user-defined>
    <meta:user-defined meta:name="OVERHEIDop.GmbID/DC.identifier">gmb-2018-1590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Wyenbur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266 466551</meta:user-defined>
    <meta:user-defined meta:name="OVERHEIDop.versieInformatie"/>
  </office:meta>
</office:document-meta>
</file>