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endorpseweg 7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7-2018 hebben verleend:</text:p>
            <text:p text:style-name="common-al">Bakendorpseweg 7 Baarland herbouwen schuur</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901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1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1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kendorpseweg 7 B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15</meta:user-defined>
    <meta:user-defined meta:name="OVERHEIDop.GmbID/DC.identifier">gmb-2018-159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H 7</meta:user-defined>
    <meta:user-defined meta:name="OVERHEIDop.woonplaats">Baarland</meta:user-defined>
    <meta:user-defined meta:name="OVERHEIDop.straatnaam">Bakendorp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914 380892</meta:user-defined>
    <meta:user-defined meta:name="OVERHEIDop.versieInformatie"/>
  </office:meta>
</office:document-meta>
</file>