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Verbod privé gebruik gemeentelijke voertuigen griffie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aalte;</text:p>
            <text:p text:style-name="al">Gelezen het voorstel van de agendacommissie met zaaknummer 11290-2018</text:p>
            <text:p text:style-name="al">Gelet op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>Vast te stellen de regeling Verbod privé gebruik gemeentelijke voertuigen griffie Raalte</text:p>
            <text:p text:style-name="al">gelezen het bericht van de Belastingdienst Randmeren, kantoor Zwolle, d.d. 17-04-2003 (dhr. H. Roerig); </text:p>
            <text:p text:style-name="al">Besluiten: </text:p>
            <text:p text:style-name="al">aan alle medewerkers een verbod op te leggen op het gebruik van gemeentelijke voertuigen voor privédoeleinden. </text:p>
            <text:p text:style-name="al">Bij een eerste overtreding van dit verbod volgt een schriftelijke berisping. </text:p>
            <text:p text:style-name="al">Op iedere volgende overtreding van dit verbod staat een sanctie van€ 100,- per gebeurtenis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ze regeling treedt in werking op de dag volgend op die waarop de bekendmaking heeft plaats gevonden.</text:p>
            <text:p text:style-name="al">Deze regeling kan worden aangehaald als de regeling verbod privé gebruik gemeentelijke voertuigen griffie Raalte.</text:p>
            <text:p text:style-name="al">Aldus besloten door de raad in zijn openbare vergadering van 12 juli 2018.</text:p>
          </text:section>
          <text:section text:name="ondertekening_id1-3-2-3-2">
            <text:p><text:span text:style-name="functie">Griffier,</text:span></text:p>
            <text:p><text:span text:style-name="ondertekening_naam">
            <text:span text:style-name="voornaam"> Jan Bouke</text:span>
            <text:span text:style-name="achternaam">Zijlstra</text:span>
          </text:span></text:p>
            <text:p><text:span text:style-name="functie">Voorzitter,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901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1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erbod privé gebruik gemeentelijke voertuigen griffie Raa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9010</meta:user-defined>
    <meta:user-defined meta:name="OVERHEIDop.GmbID/DC.identifier">gmb-2018-159010</meta:user-defined>
    <meta:user-defined meta:name="OVERHEID.TaxonomieBeleidsagenda/OVERHEID.category">Recht | Organisatie en beleid</meta:user-defined>
    <meta:user-defined meta:name="OVERHEID.Gemeente/DC.spatial">Raalte</meta:user-defined>
    <meta:user-defined meta:name="DC.source">artikel 107e van de Gemeentewet;1.0:c:BWBR0005416&amp;artikel=107e&amp;g=2018-07-01</meta:user-defined>
    <meta:user-defined meta:name="OVERHEIDop.referentienummer">11290-2018</meta:user-defined>
    <meta:user-defined meta:name="DCTERMS.alternative">Regeling verbod privé gebruik gemeentelijke voertuigen griffie Raal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xs:date/OVERHEIDop.startdatum">2018-08-01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op.betreftRegeling">CVDR611840_1</meta:user-defined>
    <meta:user-defined meta:name="OVERHEIDop.versieInformatie"/>
  </office:meta>
</office:document-meta>
</file>