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Izmirli,  van Bleiswijkstraat 62 B, 3135 AM,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E.      Izmirli, geboren 03-10-1966, van Bleiswijkstraat 62 B, 3135 AM  Vlaardingen, met ingang van 03-10-2017.</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00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Izmirli,  van Bleiswijkstraat 62 B, 3135 A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08</meta:user-defined>
    <meta:user-defined meta:name="OVERHEIDop.GmbID/DC.identifier">gmb-2018-159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AM 62a</meta:user-defined>
    <meta:user-defined meta:name="OVERHEIDop.woonplaats">Vlaardingen</meta:user-defined>
    <meta:user-defined meta:name="OVERHEIDop.straatnaam">Van Bleiswij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99 436455</meta:user-defined>
    <meta:user-defined meta:name="OVERHEIDop.versieInformatie"/>
  </office:meta>
</office:document-meta>
</file>