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fvogelstraat 55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6-7-2018 hebben verleend:</text:p>
            <text:p text:style-name="common-al">Roofvogelstraat 55 Heinkenszand vervangen kozijnen</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900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0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0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ofvogelstraat 55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06</meta:user-defined>
    <meta:user-defined meta:name="OVERHEIDop.GmbID/DC.identifier">gmb-2018-1590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CR 55</meta:user-defined>
    <meta:user-defined meta:name="OVERHEIDop.woonplaats">Heinkenszand</meta:user-defined>
    <meta:user-defined meta:name="OVERHEIDop.straatnaam">Roofvogel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206 387991</meta:user-defined>
    <meta:user-defined meta:name="OVERHEIDop.versieInformatie"/>
  </office:meta>
</office:document-meta>
</file>