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M.      Buuron,  Burgemeester Pruissingel 96 B, 3131 JS,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K.M.      Buuron, geboren 17-11-1960, Burgemeester Pruissingel 96 B, 3131 JS  Vlaardingen, met ingang van 24-01-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00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M.      Buuron,  Burgemeester Pruissingel 96 B, 3131 JS,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04</meta:user-defined>
    <meta:user-defined meta:name="OVERHEIDop.GmbID/DC.identifier">gmb-2018-159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S 96b</meta:user-defined>
    <meta:user-defined meta:name="OVERHEIDop.woonplaats">Vlaardingen</meta:user-defined>
    <meta:user-defined meta:name="OVERHEIDop.straatnaam">Burgemeester Pruis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37 436474</meta:user-defined>
    <meta:user-defined meta:name="OVERHEIDop.versieInformatie"/>
  </office:meta>
</office:document-meta>
</file>