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Voorstraat 114-116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17144306,het verbouwen van een woning en bollenschuren,Voorstraat 114-116 te Noordwijk</text:p>
            <text:p text:style-name="common-al"/>
            <text:p text:style-name="common-al">
            <text:span text:style-name="nadrukvet">Ter visie legging</text:span>
          </text:p>
            <text:p text:style-name="common-al">De ter visie legging van het bovengenoemde ontwerpbesluit met bijbehorende stukken vangt aan per woensdag 25 juli  2018 voor een periode van zes weken. Gedurende deze periode kan een ieder schriftelijk (geen e-mail) of mondeling zijn of haar zienswijze met betrekking tot het voorgenomen besluit indienen.</text:p>
            <text:p text:style-name="common-al">De aanvraag met de daarbij behorende relevante stukken ligt maandag tot en met vrijdag van 08:30 tot 17:00 uur en op donderdag tot 20:00 uur ter visie in de Gemeentewinkel in het gemeentehuis, Voorstraat 42. Inlichtingen over of een toelichting op de ter inzage liggende stukken kunnen uitsluitend worden verkregen op maandag tot en met vrijdag van 08:30 tot 12:30 uur. U moet hiervoor een afspraak maken.</text:p>
            <text:p text:style-name="last-al">Een schriftelijke zienswijze (geen e-mail) dient te worden gericht aan het college van burgemeester en wethouders van Noordwijk, per adres: Omgevingsdienst West-Holland, Postbus 159, 2300 AD Leiden, onder vermelding van het trefwoord “zienswijze” en het registratienummer van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003</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3</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03</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Voorstraat 114-116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03</meta:user-defined>
    <meta:user-defined meta:name="OVERHEIDop.GmbID/DC.identifier">gmb-2018-159003</meta:user-defined>
    <meta:user-defined meta:name="OVERHEID.TaxonomieBeleidsagenda/OVERHEID.category">Huisvesting | Organisatie en beleid</meta:user-defined>
    <meta:user-defined meta:name="OVERHEIDop.referentienummer">2017144306</meta:user-defined>
    <meta:user-defined meta:name="DCTERMS.abstract">ontwerpbesluit omgevingsvergunning bouw, het verbouwen van een woning en bollenschuren</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A 114</meta:user-defined>
    <meta:user-defined meta:name="OVERHEIDop.woonplaats">Noordwijk</meta:user-defined>
    <meta:user-defined meta:name="OVERHEIDop.straatnaam">Voor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90 471911</meta:user-defined>
    <meta:user-defined meta:name="OVERHEIDop.versieInformatie"/>
  </office:meta>
</office:document-meta>
</file>