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nackwagen, Raadhuisplein te Akersloot van 20 december 2017 tot en met 20 december 2018 van 12.00 tot 20.00 uur, verzenddatum besluit 20 december 2017 (APV17/0104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nackwagen, Raadhuisplein te Akersloot van 20 december 2017 tot en met 20 december 2018 van 12.00 tot 20.00 uur, verzenddatum besluit 20 december 2017 (APV17/01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9</meta:user-defined>
    <meta:user-defined meta:name="OVERHEIDop.GmbID/DC.identifier">gmb-2018-1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AB 28c</meta:user-defined>
    <meta:user-defined meta:name="OVERHEIDop.woonplaats">Akersloot</meta:user-defined>
    <meta:user-defined meta:name="OVERHEIDop.straatnaam">Raadhuisweg</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10458 508296</meta:user-defined>
    <meta:user-defined meta:name="OVERHEIDop.versieInformatie"/>
  </office:meta>
</office:document-meta>
</file>