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Wentink,  Touwbaan 101, 3134 M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F.      Wentink, geboren 30-12-1980, Touwbaan 101, 3134 ME  Vlaardingen, met ingang van 29-03-2018.</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9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9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9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 Wentink,  Touwbaan 101, 3134 M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95</meta:user-defined>
    <meta:user-defined meta:name="OVERHEIDop.GmbID/DC.identifier">gmb-2018-158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ME 91</meta:user-defined>
    <meta:user-defined meta:name="OVERHEIDop.woonplaats">Vlaardingen</meta:user-defined>
    <meta:user-defined meta:name="OVERHEIDop.straatnaam">Touwb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85 435797</meta:user-defined>
    <meta:user-defined meta:name="OVERHEIDop.versieInformatie"/>
  </office:meta>
</office:document-meta>
</file>