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795 Kleinschalige kofferbakverkoop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einschalige kofferbakverkoop ter ondersteuning van hulporganisatie ADRA</text:p>
            <text:p text:style-name="common-al">Datum evenement:	2 september 2018</text:p>
            <text:p text:style-name="common-al">Locatie:	parkeerterrein aan de Hameinde 13 in Loene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795 Kleinschalige kofferbakverkoop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93</meta:user-defined>
    <meta:user-defined meta:name="OVERHEIDop.GmbID/DC.identifier">gmb-2018-158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3</meta:user-defined>
    <meta:user-defined meta:name="OVERHEIDop.woonplaats">Loenen</meta:user-defined>
    <meta:user-defined meta:name="OVERHEIDop.straatnaam">Hamei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92 458359</meta:user-defined>
    <meta:user-defined meta:name="OVERHEIDop.versieInformatie"/>
  </office:meta>
</office:document-meta>
</file>