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Proeflokaal België voor het organiseren van het Bockbier Festival op 5 oktober 2018 van 17.00 tot 01.00 uur, op 6 oktober van 10.00 tot 01.00 uur en op 7 oktober van 14.00 tot 19.00 uur binnen en op het terras van Proeflokaal België aan de Schuttenstraat 2 te 7607 JA Almelo. Hierbij wordt op zaterdagmiddag live- muziek ten gehore gebracht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tot 14 augustus 2018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99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Proeflokaal België voor het organiseren van het Bockbier Festival op 5 oktober 2018 van 17.00 tot 01.00 uur, op 6 oktober van 10.00 tot 01.00 uur en op 7 oktober van 14.00 tot 19.00 uur binnen en op het terras van Proeflokaal België aan de Schuttenstraat 2 te 7607 JA Almelo. Hierbij wordt op zaterdagmiddag live- muziek ten gehore gebra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90</meta:user-defined>
    <meta:user-defined meta:name="OVERHEIDop.GmbID/DC.identifier">gmb-2018-1589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JA 2</meta:user-defined>
    <meta:user-defined meta:name="OVERHEIDop.woonplaats">Almelo</meta:user-defined>
    <meta:user-defined meta:name="OVERHEIDop.straatnaam">Schuttenstraat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7 485962</meta:user-defined>
    <meta:user-defined meta:name="OVERHEIDop.versieInformatie"/>
  </office:meta>
</office:document-meta>
</file>