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20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een besluit genomen op de aanvraag voor een omgevingsvergunningmet zaaknummer Z/18/037486 / 18SZ0301 voor op locatie Klapstraat 205 te Westervoo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21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lapstraat 20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89</meta:user-defined>
    <meta:user-defined meta:name="OVERHEIDop.GmbID/DC.identifier">gmb-2018-15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13 440400</meta:user-defined>
    <meta:user-defined meta:name="OVERHEIDop.versieInformatie"/>
  </office:meta>
</office:document-meta>
</file>