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e procedure) Lytsegeast 85 te Tytsjerk het kappen van twee kastanjebomen</text:p>
      <text:section text:name="zakelijke-mededeling_id1-3-2" text:style-name="zakelijke-mededeling">
        <text:section text:name="zakelijke-mededeling-tekst_id1-3-2-1" text:style-name="zakelijke-mededeling-tekst">
          <text:section text:name="tekst_id1-3-2-1-1" text:style-name="tekst">
            <text:p text:style-name="common-al">Lytsegeast 85 te Tytsjerk</text:p>
            <text:p text:style-name="common-al">Z-HZ_WABO-2018-0624    Olo: 3654475</text:p>
            <text:p text:style-name="common-al">het kappen van twee kastanjebomen</text:p>
            <text:p text:style-name="common-al">Datum ontvangst: 04 mei 2018</text:p>
            <text:p text:style-name="common-al">Datum bekendmaking besluit: 27 jun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898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8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8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 omgevingsvergunning (reguliere procedure) Lytsegeast 85 te Tytsjerk het kappen van twee kastanje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988</meta:user-defined>
    <meta:user-defined meta:name="OVERHEIDop.GmbID/DC.identifier">gmb-2018-1589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LJ 85</meta:user-defined>
    <meta:user-defined meta:name="OVERHEIDop.woonplaats">Tytsjerk</meta:user-defined>
    <meta:user-defined meta:name="OVERHEIDop.straatnaam">Lytsegeas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912 579261</meta:user-defined>
    <meta:user-defined meta:name="OVERHEIDop.versieInformatie"/>
  </office:meta>
</office:document-meta>
</file>