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Skroderis,  Floris de Vijfdelaan 178, 3132 HR,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J.      Skroderis, geboren 15-10-1969, Floris de Vijfdelaan 178, 3132 HR  Vlaardingen, met ingang van 16-02-2018.</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8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8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8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Skroderis,  Floris de Vijfdelaan 178, 3132 H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85</meta:user-defined>
    <meta:user-defined meta:name="OVERHEIDop.GmbID/DC.identifier">gmb-2018-158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V 266</meta:user-defined>
    <meta:user-defined meta:name="OVERHEIDop.woonplaats">Vlaardingen</meta:user-defined>
    <meta:user-defined meta:name="OVERHEIDop.straatnaam">Floris de Vijf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94 436717</meta:user-defined>
    <meta:user-defined meta:name="OVERHEIDop.versieInformatie"/>
  </office:meta>
</office:document-meta>
</file>