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vergunningaanvraag evenement: Buro de Kermisgids B.V. voor het organiseren van Najaarskermis Almelo 2018 op het Rembrandtveld te 7606 GN Almelo van 4 september tot en met 9 september 2018, dinsdag van 16.00 uur tot 24.00 uur, woensdag tot en met zaterdag van 12.00 uur tot 24.00 uur en op zondag van 12.00 tot 22.00 uur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tot 14 augustus 2018, mondeling of schriftelijk hun zienswijze kenbaar maken. Uw schriftelijke zienswijze richt u aan de burgemeester. Wilt u mondeling uw zienswijze kenbaar maken dan kunt u contact opnemen met de sector Klantcontactcentrum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8984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984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984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vergunningaanvraag evenement: Buro de Kermisgids B.V. voor het organiseren van Najaarskermis Almelo 2018 op het Rembrandtveld te 7606 GN Almelo van 4 september tot en met 9 september 2018, dinsdag van 16.00 uur tot 24.00 uur, woensdag tot en met zaterdag van 12.00 uur tot 24.00 uur en op zondag van 12.00 tot 22.00 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984</meta:user-defined>
    <meta:user-defined meta:name="OVERHEIDop.GmbID/DC.identifier">gmb-2018-15898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6AM 8</meta:user-defined>
    <meta:user-defined meta:name="OVERHEIDop.woonplaats">Almelo</meta:user-defined>
    <meta:user-defined meta:name="OVERHEIDop.straatnaam">Adriaen Brouwerstraat</meta:user-defined>
    <meta:user-defined meta:name="OVERHEIDgvop.Informatietype/DC.type">Overige overheidsinformatie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480 484705</meta:user-defined>
    <meta:user-defined meta:name="OVERHEIDop.versieInformatie"/>
  </office:meta>
</office:document-meta>
</file>