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se Zaterdagen, Winkelcentrum Zwolle Zuid (zaaknummer 4913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juli 2018, is een evenementenvergunning verleend voor het houden van de Zomerse Zaterdagen op <text:span text:style-name="nadrukvet">21 juli en 1 september 2018</text:span> in het <text:span text:style-name="nadrukvet">Winkelcentrum Zwolle Zuid</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98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8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8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se Zaterdagen, Winkelcentrum Zwolle Zuid (zaaknummer 49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82</meta:user-defined>
    <meta:user-defined meta:name="OVERHEIDop.GmbID/DC.identifier">gmb-2018-1589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61 499774</meta:user-defined>
    <meta:user-defined meta:name="OVERHEIDop.versieInformatie"/>
  </office:meta>
</office:document-meta>
</file>