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rencommissie Opsterland (bco)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 29 mei 2018,</text:p>
            <text:p text:style-name="al">gelet op het bepaalde in artikel 7:13 van de Algemene wet bestuursrecht (Awb);,</text:p>
            <text:p text:style-name="al">besluit vast te stellen de volgende verordening:</text:p>
            <text:p text:style-name="al"/>
            <text:p text:style-name="al">
            <text:span text:style-name="nadrukvet">VERORDENING BEZWARENCOMMISSIE OPSTERLAND (BCO) 2018</text:span>
          </text:p>
            <text:p text:style-name="al"/>
            <text:p text:style-name="al">De raad, het college en de burgemeester van de gemeente Opsterland ieder voor zover het hun bevoegdheden betreft; gelezen het voorstel van het college; gelet op artikel 7:13 van de Algemene wet bestuursrecht (Awb); besluiten vast te stellen de volgende verordening:</text:p>
            <text:p text:style-name="al">
            <text:span text:style-name="nadrukvet">Verordening Bezwarencommissie Opsterland (BCO)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s</text:p>
            <text:p text:style-name="al">Er is een bezwarencommissie, die adviseert over alle bezwaren, met uitzondering van bezwaarschriften die zijn ingediend tegen besluiten op grond van een wettelijk voorschrift inzake belastingen/heffingen, de Wet waardering onroerende zaken of de Ambtenarenwet.</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kan een aantal plaatsvervangende leden benoemen.</text:p>
              </text:list-item>
              <text:list-item text:style-override="id1-3-2-2-3-5">
                <text:number>4.</text:number>
                <text:p text:style-name="al">De commissie regelt de plaatsvervanging van de voorzitter.</text:p>
              </text:list-item>
              <text:list-item text:style-override="id1-3-2-2-3-6">
                <text:number>5.</text:number>
                <text:p text:style-name="al">De voorzitter en de leden van de commissie maken geen deel uit van of zijn werkzaam onder verantwoordelijkheid van de gemeente Opsterland en zijn geen ingezetenen van de gemeente Opsterlan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kan tevens een of meer plaatsvervangers van de secretaris aanwijzen.</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De voorzitter en de leden van de commissie worden benoemd voor een termijn van vier jaar. Het is mogelijk één keer herbenoemd te worden. </text:p>
              </text:list-item>
              <text:list-item text:style-override="id1-3-2-2-5-3">
                <text:number>2.</text:number>
                <text:p text:style-name="al">De voorzitter en de leden van de commissie kunnen op elk moment ontslag nemen. </text:p>
              </text:list-item>
              <text:list-item text:style-override="id1-3-2-2-5-4">
                <text:number>3.</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Bezoldiging</text:p>
            <text:p text:style-name="al">1.De leden van de commissie ontvangen voor hun werkzaamheden een vergoeding per dagdeel en een vergoeding van hun reiskosten, die door het college wordt vastgesteld</text:p>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oor het bestuursorgaan de datum van ontvangst aangetekend.</text:p>
              </text:list-item>
              <text:list-item text:style-override="id1-3-2-2-7-3">
                <text:number>2.</text:number>
                <text:p text:style-name="al">Vervolgens wordt het ingekomen bezwaarschrift onverwijld in handen gesteld van de secretaris van de commissie.</text:p>
              </text:list-item>
              <text:list-item text:style-override="id1-3-2-2-7-4">
                <text:number>3.</text:number>
                <text:p text:style-name="al">De secretaris verzoekt het bestuursorgaan na ontvangst van het bezwaarschrift om binnen een week contact op te nemen met de bezwaarmaker om te onderzoeken of de bezwaren ook zonder inschakeling van de commissie weggenomen kunnen worden.</text:p>
              </text:list-item>
              <text:list-item text:style-override="id1-3-2-2-7-5">
                <text:number>4.</text:number>
                <text:p text:style-name="al">Indien het contact met bezwaarmaker niet leidt tot intrekking van het bezwaarschrift, agendeert de secretaris het bezwaarschrift – met inachtneming van het bepaalde in artikel 10, lid 2 – voor een hoorzitting.</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 (het verlangen van een schriftelijke machtiging);</text:p>
              </text:list-item>
              <text:list-item text:style-override="id1-3-2-2-8-3-2">
                <text:number>b.</text:number>
                <text:p text:style-name="al">artikel 6:6 (herstel van verzuimen), wat betreft het de indiener stellen van een termijn;</text:p>
              </text:list-item>
              <text:list-item text:style-override="id1-3-2-2-8-3-3">
                <text:number>c.</text:number>
                <text:p text:style-name="al">artikel 6:17(het versturen van op de zaak betrekking hebbende stukken aan de gemachtigde), voor zover het de verzending van stukken betreft tijdens de behandeling door de commissie;</text:p>
              </text:list-item>
              <text:list-item text:style-override="id1-3-2-2-8-3-4">
                <text:number>d.</text:number>
                <text:p text:style-name="al">artikel 7:4, tweede lid (het ter inzage leggen van de stukken);</text:p>
              </text:list-item>
              <text:list-item text:style-override="id1-3-2-2-8-3-5">
                <text:number>e.</text:number>
                <text:p text:style-name="al">artikel 7:6, vierde lid (het afzien van het op de hoogte stellen van het verhandelde tijdens de hoorzitting, indien belanghebbenden afzonderlijk zijn gehoor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afzien van horen van belanghebbenden).</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ve van redenen de voorzitter verzoeken de datum van de zitting te wijzigen.</text:p>
              </text:list-item>
              <text:list-item text:style-override="id1-3-2-2-11-4">
                <text:number>3.</text:number>
                <text:p text:style-name="al">De beslissing op dit verzoek wordt uiterlijk één week voor zitting aan de belanghebbenden en het verwerend orgaan meegedeeld.</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algemene bezwarencommissie is openbaar met uitzondering van zittingen die betrekking hebben op de uitvoering van de Participatiewet, de Wet maatschappelijke ondersteuning en de Jeugdwet.</text:p>
              </text:list-item>
              <text:list-item text:style-override="id1-3-2-2-13-3">
                <text:number>2.</text:number>
                <text:p text:style-name="al">Indien de commissie beslist dat gewichtige redenen aanwezig zijn die zich tegen openbaarheid van de zitting verzetten, is de zitting niet openbaar.</text:p>
              </text:list-item>
              <text:list-item text:style-override="id1-3-2-2-13-4">
                <text:number>3.</text:number>
                <text:p text:style-name="al">De zitting van de bezwarencommissie personele aangelegenheden is niet openbaar.</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p text:style-name="al">Het advies wordt, onder medezending van het verslag als bedoeld in artikel 14 en eventueel door de commissie ontvangen nadere informatie en nader verslag, tijdig uitgebracht aan het bestuursorgaan dat op het bezwaarschrift dient te beslissen.</text:p>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De commissie brengt jaarlijks vóór 1 juli aan het college verslag uit van haar werkzaamheden in het voorafgaande kalenderjaar. </text:p>
              </text:list-item>
              <text:list-item text:style-override="id1-3-2-2-18-3">
                <text:number>2.</text:number>
                <text:p text:style-name="al">Het verslag als bedoeld in het eerste lid wordt aangeboden aan het college, en aansluitend besproken met een vertegenwoordiger van het college.</text:p>
              </text:list-item>
            </text:list>
          </text:section>
          <text:section text:name="artikel_id1-3-2-2-19" text:style-name="artikel">
            <text:p text:style-name="artikel_kop_titel"><text:span text:style-name="artikel_kop_label">Artikel</text:span> <text:span text:style-name="artikel_kop_nr">19</text:span> Intrekking, inwerkingtreding en citeertitel</text:p>
            <text:list text:style-name="id1-3-2-2-19-2">
              <text:list-item text:style-override="id1-3-2-2-19-2">
                <text:number>1.</text:number>
                <text:p text:style-name="al">Deze verordening treedt in werking op 1 augustus 2018 onder gelijktijdige intrekking van de verordening bezwarencommissies Opsterland 2017, vastgesteld in de raadsvergadering van 17 juli 2017.</text:p>
              </text:list-item>
              <text:list-item text:style-override="id1-3-2-2-19-3">
                <text:number>2.</text:number>
                <text:p text:style-name="al">Deze verordening wordt aangehaald als: Verordening Bezwarencommissie Opsterland (BCO) 2018.</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Opsterland van 9 juli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Ieke Zwart</text:span></text:p>
          </text:section>
          <text:section text:name="ondertekening_id1-3-2-3-4">
            <text:p><text:span text:style-name="functie">De voorzitter,</text:span></text:p>
          </text:section>
          <text:section text:name="ondertekening_id1-3-2-3-5">
            <text:p><text:span text:style-name="functie">Ellen van Sel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9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rencommissie Opsterland (bc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81</meta:user-defined>
    <meta:user-defined meta:name="OVERHEIDop.GmbID/DC.identifier">gmb-2018-158981</meta:user-defined>
    <meta:user-defined meta:name="OVERHEID.TaxonomieBeleidsagenda/OVERHEID.category">Bestuur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