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woning met het aanleggen van een in-uitrit op het perceel Kerkstraat 16a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juli 2018 een vergunning afgegeven voor het oprichten van een woning met het aanleggen van een in-uitrit op het perceel Kerkstraat 16a in 5954 BC Beesel. ( verz. 18-7-2018)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9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woning met het aanleggen van een in-uitrit op het perceel Kerkstraat 16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78</meta:user-defined>
    <meta:user-defined meta:name="OVERHEIDop.GmbID/DC.identifier">gmb-2018-15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78 364546</meta:user-defined>
    <meta:user-defined meta:name="OVERHEIDop.versieInformatie"/>
  </office:meta>
</office:document-meta>
</file>