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Alouane,  Van ’t Hoffstraat 39, 3132 T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Y.      Alouane, geboren 08-01-1993, Van ’t Hoffstraat 39, 3132 TD  Vlaardingen, met ingang van 02-03-2018.</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7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7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7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Y. Alouane,  Van ’t Hoffstraat 39, 3132 T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76</meta:user-defined>
    <meta:user-defined meta:name="OVERHEIDop.GmbID/DC.identifier">gmb-2018-158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TD 37</meta:user-defined>
    <meta:user-defined meta:name="OVERHEIDop.woonplaats">Vlaardingen</meta:user-defined>
    <meta:user-defined meta:name="OVERHEIDop.straatnaam">Van 't Hoff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065 436958</meta:user-defined>
    <meta:user-defined meta:name="OVERHEIDop.versieInformatie"/>
  </office:meta>
</office:document-meta>
</file>