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48, (11027441) verbouwen van de begane grond tot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7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7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7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48, (11027441) verbouwen van de begane grond tot appart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74</meta:user-defined>
    <meta:user-defined meta:name="OVERHEIDop.GmbID/DC.identifier">gmb-2018-158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R 48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6 579701</meta:user-defined>
    <meta:user-defined meta:name="OVERHEIDop.versieInformatie"/>
  </office:meta>
</office:document-meta>
</file>