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Profronde Almelo voor het organiseren van de 36 ste Profronde op woensdag 29 augustus 2018 van 19.00 tot 0.00 uur en vrijdag 31 augustus 2018 van 16.00 uur tot en met zaterdag 1 september 3.00 uur in de binnenstad van Almelo. Betreft een wielerwedstrijd met randactiviteiten en live muziek. De reclamekaravaan gaat door buitenwijken van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tot 14 augustus 2018,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7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Profronde Almelo voor het organiseren van de 36 ste Profronde op woensdag 29 augustus 2018 van 19.00 tot 0.00 uur en vrijdag 31 augustus 2018 van 16.00 uur tot en met zaterdag 1 september 3.00 uur in de binnenstad van Almelo. Betreft een wielerwedstrijd met randactiviteiten en live muziek. De reclamekaravaan gaat door buitenwijken van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73</meta:user-defined>
    <meta:user-defined meta:name="OVERHEIDop.GmbID/DC.identifier">gmb-2018-158973</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op.versieInformatie"/>
  </office:meta>
</office:document-meta>
</file>