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A. Dinçe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A.A.      Dinçer, geboren 09-04-1989, Oosthavenkade 8, 3134 NV  Vlaardingen, met ingang van 02-03-2018.</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7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7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7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A. Dinçer,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71</meta:user-defined>
    <meta:user-defined meta:name="OVERHEIDop.GmbID/DC.identifier">gmb-2018-1589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