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81456, West-Vlisterdijk 47, 2855 AK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eft de gemeente een aanvraag ontvangen voor een omgevingsvergunning voor het plaatsen van zonnepanelen op de oostzijde van het dak van een woning op locatie West-Vlisterdijk 47, 2855 AK in Vlist. De aanvraag is geregistreerd onder zaaknummer SXO-20181456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896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6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6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81456, West-Vlisterdijk 47, 2855 AK in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68</meta:user-defined>
    <meta:user-defined meta:name="OVERHEIDop.GmbID/DC.identifier">gmb-2018-158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976.45 443314.33</meta:user-defined>
    <meta:user-defined meta:name="OVERHEIDop.versieInformatie"/>
  </office:meta>
</office:document-meta>
</file>